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ome R.G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unção Habilitação Hor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NE DA SILVA FREITAAS 34.491.410-0 Professor Pedagogia 7h às 17h ANGEL PAIXÃO SERAFINO 39.575.789-7 Assist. Adm. Ensino Médio 7h às 17h DANIELA PEREIRA NASCIMENTO 35.104.110-2 Professor Pedagogia 7h às 17h CELIA ALVES CORRÊA 24.742.471-7 Professor Pedagogia 7h às 17h ELIANE ANGELA DA P. SANTOS 18.530.365-1 Cozinheira Ensino Médio 7h às 17h EMILIA MATIAS DA SILVA SANTOS 38.419.779-6 Professor Pedagogia 7h às 17h FRANCISCA MARLENE G. GONÇAÇVES 68.521.666-4 Professor Pedagogia 7h às 17h IVONE RIBEIRO VAZ 23.230.338-2 Professor Pedagogia 7h às 17h 40.440.289-6 Coord. Pedagógico 7h às 17h Pedag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6.065.726-10 Professor Pedagogia 7h às 17h Pedag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3.630.635-0 Professor 7h às 17h Pedagogia 50.805.670-6 Professor 7h às 17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TÍCIA RIOS DE SOUZA 52.393.627-8 Professor 7h às 17h Pedagogia 39.398.799-1 Professor Pedagogia 7h às 17h Professor MARLENE SOUZA DE OLIVEIRA 58.891.275-X Aux. Limpeza 7h às 17h MICHELLE DE ALMEIDA CARVALHO PATRICIA COSTA DOS SANTOS SOUZA 22.341.6611-7 Diretor(a) Pedagogia 7h às 17h MIRTES AMORIM DOS REIS 338.829.958-7 Pedagogia 7h às 17h MIRIAM GONÇALVES SANTOS SHEILA SANTOS CARDOSOS 29.113.654 Professor Pedagogia 7h às 17h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LENE A. DE ARAUJO FERNANDES 26.585.450-7 Diretor(a) Pedagogia 7h às 17h SUELI FERREIRA MENDES 23.319.490-7 Aux. Limpeza Pedagog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SUZANA ENITA GOMES 20.137.695-5 Professor Pedagogia 7h às 17h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 ASSOCIAÇÃO DE MORADORES DO JARDIM SÃO FRANCISCO I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nº Unid. Conta NºSal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1 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1" office:value-type="float" office:value="785614458" calcext:value-type="float">
            <text:p>785614458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" office:value-type="string" calcext:value-type="string">
            <text:p>02 I 762952113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3 I 733446558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4 I 732927515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5 I 9862617875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1.891,7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6 I 9846996646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7 I 7325976187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8 I 7281068523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09 I 78526694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JESSICA DOMINGOS DOS REIS OLIVEI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R$ 3.432,0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0 I 98711696JULIANA CORDEIRO DE SOUZA 47.263.445.-8 7h às 17h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1 I 750684171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JOICE DE JESUS DE SOUZA SANTO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2 I 749441104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ETICIA BUENO DE OLIVEIR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3 I 7202394813Pedagogi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4 I 749023257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1.518,0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5 I 7945229892Pedagogi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6 I 728743234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7 I 749089441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8 I 747813929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4.270,9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19 I 9862912346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20 I 744497267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4.270,9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21 I 7852614547h às 17h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1.518,0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22 I 783322456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23 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24 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$ 59.280,0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5-07-03" calcext:value-type="date">
            <text:p>03/07/20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6.0.5.2$Linux_X86_64 LibreOffice_project/</meta:generator>
  </office:meta>
</office:document-meta>
</file>